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left="-0.0006in" fo:text-indent="-0.0979in">
        <style:tab-stops>
          <style:tab-stop style:type="left" style:position="5.415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Helvetica" fo:font-weight="bold" style:font-weight-asian="bold" fo:color="#333333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Helvetica" fo:font-weight="bold" style:font-weight-asian="bold" fo:color="#333333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7" style:parent-style-name="內文" style:family="paragraph">
      <style:paragraph-properties style:text-autospace="none" fo:text-align="justify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" style:parent-style-name="內文" style:list-style-name="LFO1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" style:parent-style-name="內文" style:list-style-name="LFO1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text-align="justify" fo:margin-bottom="0.130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text-align="justify" fo:margin-bottom="0.130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justify" fo:margin-left="0.4861in" fo:text-indent="-0.48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text-indent="0.5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text-indent="0.87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27778in" svg:y="-0.54861in" svg:width="0.98611in" svg:height="0.54861in" draw:z-index="251659264" draw:id="id0" draw:style-name="a0" draw:name="矩形 1" text:anchor-type="paragraph"><svg:title/><svg:desc/><text:p text:style-name="P3">附件三</text:p><draw:enhanced-geometry draw:type="non-primitive" svg:viewBox="0 0 21600 21600" draw:enhanced-path="M 0 0 L 21600 0 21600 21600 0 21600 Z N"/></draw:custom-shape></text:span><text:span text:style-name="T4">申請</text:span><text:span text:style-name="T5">立法院獎助臺灣民主發展相關博碩士論文</text:span><text:span text:style-name="T6">切結書</text:span></text:p>
      <text:p text:style-name="P7"><text:span text:style-name="T8">本人<text:s/></text:span><text:span text:style-name="T9"><text:s text:c="17"/></text:span><text:span text:style-name="T10">身分證字號：</text:span><text:span text:style-name="T11"><text:s text:c="21"/></text:span><text:span text:style-name="T12">以論文題目<text:s/></text:span><text:span text:style-name="T13"><text:s text:c="29"/></text:span><text:span text:style-name="T14">於</text:span><text:span text:style-name="T15">_____</text:span><text:span text:style-name="T16">年</text:span><text:span text:style-name="T17">_____</text:span><text:span text:style-name="T18">月</text:span><text:span text:style-name="T19">_____</text:span><text:span text:style-name="T20">日向立法院申請「立法院獎助</text:span><text:span text:style-name="T21">臺灣民主發展相關</text:span><text:span text:style-name="T22">博碩士論文」，遵守下列事項並自負一切責任及義務，願立此切結書為證。</text:span></text:p>
      <text:list text:style-name="LFO1" text:continue-numbering="true">
        <text:list-item>
          <text:p text:style-name="P23">本人已完全瞭解學術倫理之定義與行為規範，謹此嚴正聲明，所呈繳之學位論文確實為本人所研究及撰寫，如有抄襲、違反著作權法或相關實驗、問卷假他人之手等違反學術誠信與倫理之行為或違反相關法令時，本人同意歸還已領取之獎助，並承擔所有法律責任。</text:p>
        </text:list-item>
        <text:list-item>
          <text:p text:style-name="P24">本人呈繳學位論文內容未獲立法院國會季刊刊登。<text:s/></text:p>
        </text:list-item>
      </text:list>
      <text:p text:style-name="P25">三、<text:s/>本人呈繳學位論文未獲其他政府機關、單位獎（補）助。<text:s/></text:p>
      <text:p text:style-name="P26">四、<text:s/>本人所送交所有申請資料未有偽造、變造、登載不實之情事。<text:s/></text:p>
      <text:p text:style-name="P27">五、<text:s/>以上如有不實之情事，本人願負一切相關民、刑事法律責任，與立法院無關，特此切結為憑。<text:s/></text:p>
      <text:p text:style-name="P28">此致<text:s/></text:p>
      <text:p text:style-name="P29">立法院<text:s/></text:p>
      <text:p text:style-name="P30">立書人：<text:s/><text:s text:c="16"/>（簽章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20887</meta:initial-creator>
    <dc:creator>Windows 使用者</dc:creator>
    <meta:creation-date>2023-06-13T07:29:00Z</meta:creation-date>
    <dc:date>2023-06-13T07:29:00Z</dc:date>
    <meta:print-date>2022-02-24T07:21:00Z</meta:print-date>
    <meta:template xlink:href="Normal.dotm" xlink:type="simple"/>
    <meta:editing-cycles>2</meta:editing-cycles>
    <meta:editing-duration>PT0S</meta:editing-duration>
    <meta:user-defined meta:name="GrammarlyDocumentId">0569ea4ca39cb8de35b3d1fb6b29436f62138c4a74642474a371ad7b88e41374</meta:user-defined>
    <meta:document-statistic meta:page-count="1" meta:paragraph-count="12" meta:word-count="229" meta:character-count="453" meta:row-count="10" meta:non-whitespace-character-count="236"/>
  </office:meta>
</office:document-meta>
</file>