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472in" fo:text-indent="0.5055in">
        <style:tab-stops>
          <style:tab-stop style:type="left" style:position="5.41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fo:color="#333333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fo:color="#333333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line-height="0.3472in" fo:text-indent="0.5055in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fo:color="#333333" style:letter-kerning="false" fo:font-size="18pt" style:font-size-asian="18pt" style:font-size-complex="18pt"/>
    </style:style>
    <style:style style:name="TableColumn8" style:family="table-column">
      <style:table-column-properties style:column-width="2.2409in"/>
    </style:style>
    <style:style style:name="TableColumn9" style:family="table-column">
      <style:table-column-properties style:column-width="4.0159in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" style:family="table-column">
      <style:table-column-properties style:column-width="2.0909in"/>
    </style:style>
    <style:style style:name="Table12" style:family="table">
      <style:table-properties style:width="2.0909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in solid #FFFFFF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margin-left="0.0006in" fo:text-indent="-0.05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" style:family="table-row">
      <style:table-row-properties style: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right="0.101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" style:family="table-row">
      <style:table-row-properties style: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3.2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34722in" svg:y="-0.68819in" svg:width="0.98611in" svg:height="0.54861in" draw:z-index="251659264" draw:id="id0" draw:style-name="a0" draw:name="矩形 1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立法院獎助臺灣民主發展相關博碩士論文</text:span></text:p>
      <text:p text:style-name="P5"><text:span text:style-name="T6">指導教授推薦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受推薦人姓名</text:p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指導教授資料</text:p>
          </table:table-cell>
          <table:covered-table-cell/>
        </table:table-row>
        <table:table-row table:style-name="TableRow28">
          <table:table-cell table:style-name="TableCell29">
            <text:p text:style-name="P30">指導教授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單位及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推薦理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推薦人簽名</text:p>
          </table:table-cell>
          <table:table-cell table:style-name="TableCell51">
            <text:p text:style-name="P52"><text:s text:c="24"/>年 <text:s text:c="3"/>月 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20887</meta:initial-creator>
    <dc:creator>Windows 使用者</dc:creator>
    <meta:creation-date>2023-06-13T07:28:00Z</meta:creation-date>
    <dc:date>2023-06-13T07:28:00Z</dc:date>
    <meta:print-date>2022-02-24T07:19:00Z</meta:print-date>
    <meta:template xlink:href="Normal.dotm" xlink:type="simple"/>
    <meta:editing-cycles>2</meta:editing-cycles>
    <meta:editing-duration>PT0S</meta:editing-duration>
    <meta:user-defined meta:name="GrammarlyDocumentId">6c93bdd42270ac337de8991954872e8b1d03366d501b8f55cd4bdca7c9887599</meta:user-defined>
    <meta:document-statistic meta:page-count="1" meta:paragraph-count="18" meta:word-count="65" meta:character-count="113" meta:row-count="22" meta:non-whitespace-character-count="66"/>
  </office:meta>
</office:document-meta>
</file>