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right="-0.2368in">
        <style:tab-stops>
          <style:tab-stop style:type="left" style:position="5.2173in"/>
          <style:tab-stop style:type="left" style:position="5.414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Helvetica" fo:font-weight="bold" style:font-weight-asian="bold" fo:color="#333333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fo:color="#333333" style:letter-kerning="false" fo:font-size="18pt" style:font-size-asian="18pt" style:font-size-complex="18pt"/>
    </style:style>
    <style:style style:name="TableColumn6" style:family="table-column">
      <style:table-column-properties style:column-width="1.2236in" style:use-optimal-column-width="false"/>
    </style:style>
    <style:style style:name="TableColumn7" style:family="table-column">
      <style:table-column-properties style:column-width="0.3368in" style:use-optimal-column-width="false"/>
    </style:style>
    <style:style style:name="TableColumn8" style:family="table-column">
      <style:table-column-properties style:column-width="0.3381in" style:use-optimal-column-width="false"/>
    </style:style>
    <style:style style:name="TableColumn9" style:family="table-column">
      <style:table-column-properties style:column-width="0.3368in" style:use-optimal-column-width="false"/>
    </style:style>
    <style:style style:name="TableColumn10" style:family="table-column">
      <style:table-column-properties style:column-width="0.3381in" style:use-optimal-column-width="false"/>
    </style:style>
    <style:style style:name="TableColumn11" style:family="table-column">
      <style:table-column-properties style:column-width="0.3368in" style:use-optimal-column-width="false"/>
    </style:style>
    <style:style style:name="TableColumn12" style:family="table-column">
      <style:table-column-properties style:column-width="0.3388in" style:use-optimal-column-width="false"/>
    </style:style>
    <style:style style:name="TableColumn13" style:family="table-column">
      <style:table-column-properties style:column-width="0.3611in" style:use-optimal-column-width="false"/>
    </style:style>
    <style:style style:name="TableColumn14" style:family="table-column">
      <style:table-column-properties style:column-width="0.3388in" style:use-optimal-column-width="false"/>
    </style:style>
    <style:style style:name="TableColumn15" style:family="table-column">
      <style:table-column-properties style:column-width="0.3361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2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5" style:family="table">
      <style:table-properties style:width="6.3541in" fo:margin-left="0.0055in" table:align="left"/>
    </style:style>
    <style:style style:name="TableRow19" style:family="table-row">
      <style:table-row-properties style:row-height="0.5819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 fo:margin-left="0.1375in" fo:margin-right="-0.01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NSimSun" fo:letter-spacing="-0.0013in" style:letter-kerning="false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fo:margin-top="0.0062in" fo:line-height="0.0694in"/>
      <style:text-properties style:font-name="Times New Roman" style:font-name-asian="新細明體" style:font-name-complex="Times New Roman" style:letter-kerning="false" fo:font-size="5pt" style:font-size-asian="5pt" style:font-size-complex="5pt"/>
    </style:style>
    <style:style style:name="P28" style:parent-style-name="內文" style:family="paragraph">
      <style:paragraph-properties style:text-autospace="none" fo:text-align="center" fo:line-height="90%" fo:margin-left="0.0375in" fo:margin-right="-0.0104in">
        <style:tab-stops/>
      </style:paragraph-properties>
    </style:style>
    <style:style style:name="T29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0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1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2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3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4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5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6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7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8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9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ableRow40" style:family="table-row">
      <style:table-row-properties style:row-height="0.5833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fo:margin-top="0.0006in" fo:line-height="0.208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083in" fo:margin-left="0.234in" fo:margin-right="-0.0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margin-top="0.0013in" fo:line-height="0.208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2083in" fo:margin-left="1.1333in" fo:margin-right="-0.0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NSimSun" fo:letter-spacing="0.0479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NSimSun" fo:letter-spacing="0.0479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margin-left="1.1333in" fo:margin-right="-0.0138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Row56" style:family="table-row">
      <style:table-row-properties style:row-height="0.6569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fo:margin-top="0.0076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left="0.1375in" fo:margin-right="-0.01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NSimSun" fo:letter-spacing="-0.00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/>
      <style:text-properties style:font-name="Times New Roman" style:font-name-asian="新細明體" style:font-name-complex="Times New Roman" style:letter-kerning="false" style:font-size-complex="12pt"/>
    </style:style>
    <style:style style:name="TableRow84" style:family="table-row">
      <style:table-row-properties style:row-height="0.5319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margin-top="0.0055in" fo:line-height="0.104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2777in" fo:margin-left="0.2326in" fo:margin-right="-0.01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1" style:family="table-row">
      <style:table-row-properties style:row-height="0.5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center" fo:line-height="0.1944in" fo:margin-left="0.3819in" fo:margin-right="0.37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line-height="0.1944in" fo:margin-left="0.0006in" fo:margin-right="-0.0138in" fo:text-indent="-0.07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="Times New Roman" style:font-name-asian="新細明體" style:font-name-complex="Times New Roman" style:letter-kerning="false" style:font-size-complex="12pt"/>
    </style:style>
    <style:style style:name="TableRow102" style:family="table-row">
      <style:table-row-properties style:row-height="0.4597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3472in" fo:margin-left="0.3423in" fo:margin-right="-0.0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letter-spacing="-0.0006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letter-spacing="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letter-spacing="-0.0034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letter-spacing="0.0006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3" style:family="table-row">
      <style:table-row-properties style:row-height="0.5819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margin-top="0.0097in" fo:line-height="0.2763in" fo:margin-left="0.4111in" fo:margin-right="0.159in" fo:text-indent="-0.19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21" style:family="table-row">
      <style:table-row-properties style:row-height="0.6076in" style:use-optimal-row-height="false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margin-top="0.0069in" fo:line-height="0.2777in" fo:margin-left="0.234in" fo:margin-right="0.14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margin-top="0.0055in" fo:line-height="0.104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margin-left="1.5479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NSimSun" fo:letter-spacing="0.0006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137" style:family="table-row">
      <style:table-row-properties style:row-height="0.3979in" style:use-optimal-row-height="false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margin-top="0.0395in" fo:line-height="0.1666in" fo:margin-left="2.3819in" fo:margin-right="2.33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NSimSun" fo:letter-spacing="-0.0013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NSimSun" fo:letter-spacing="-0.002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145" style:family="table-row">
      <style:table-row-properties style:row-height="0.4576in" style:use-optimal-row-height="false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margin-left="0.2159in" fo:margin-right="-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margin-right="-0.236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51" style:family="table-row">
      <style:table-row-properties style:row-height="0.5819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margin-top="0.0097in" fo:line-height="0.2763in" fo:margin-left="0.4111in" fo:margin-right="0.159in" fo:text-indent="-0.19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59" style:family="table-row">
      <style:table-row-properties style:row-height="0.5819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margin-top="0.0069in" fo:line-height="0.2777in" fo:margin-left="0.4111in" fo:margin-right="0.159in" fo:text-indent="-0.1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7" style:family="table-row">
      <style:table-row-properties style:row-height="0.5819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margin-top="0.0069in" fo:line-height="0.2777in" fo:margin-left="0.4111in" fo:margin-right="0.159in" fo:text-indent="-0.1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center" fo:margin-top="0.0069in" fo:line-height="0.076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text-align="center" fo:margin-left="-0.0006in" fo:margin-right="-0.0138in" fo:text-indent="-0.007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/>
      <style:text-properties style:font-name="Times New Roman" style:font-name-asian="新細明體" style:font-name-complex="Times New Roman" style:letter-kerning="false" style:font-size-complex="12pt"/>
    </style:style>
    <style:style style:name="P18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8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83" style:parent-style-name="內文" style:family="paragraph">
      <style:paragraph-properties style:text-autospace="none" fo:margin-left="0.6034in" fo:text-indent="-0.308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4" style:parent-style-name="內文" style:family="paragraph">
      <style:paragraph-properties style:text-autospace="none" fo:margin-left="0.6034in" fo:text-indent="-0.30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3125in" svg:y="-0.54861in" svg:width="0.98611in" svg:height="0.54861in" draw:z-index="251659264" draw:id="id0" draw:style-name="a0" draw:name="矩形 1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立法院獎助臺灣民主發展相關博碩士論文獎助金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人</text:span><text:span text:style-name="T23">姓名</text:span></text:p>
          </table:table-cell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3">
            <text:p text:style-name="P27"/>
            <text:p text:style-name="P28"><text:span text:style-name="T29">請黏貼最近六個月內拍</text:span><text:span text:style-name="T30"><text:s/></text:span><text:span text:style-name="T31">攝之彩色二吋半身、正</text:span><text:span text:style-name="T32"><text:s/></text:span><text:span text:style-name="T33">面、脫帽、白色背景、</text:span><text:span text:style-name="T34"><text:s/></text:span><text:span text:style-name="T35">非合成之光面照片（除</text:span><text:span text:style-name="T36"><text:s/></text:span><text:span text:style-name="T37">視障者外，禁戴墨鏡）</text:span><text:span text:style-name="T38"><text:s/></text:span><text:span text:style-name="T39">乙張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出生日期</text:span></text:p>
          </table:table-cell>
          <table:table-cell table:style-name="TableCell45" table:number-columns-spanned="11">
            <text:p text:style-name="P46"/>
            <text:p text:style-name="P47"><text:span text:style-name="T48">年</text:span><text:span text:style-name="T49"><text:s text:c="3"/></text:span><text:span text:style-name="T50"><text:s/></text:span><text:span text:style-name="T51">月</text:span><text:span text:style-name="T52"><text:s text:c="3"/></text:span><text:span text:style-name="T53"><text:s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  <text:p text:style-name="P59"><text:span text:style-name="T60">身分證</text:span><text:span text:style-name="T61">字</text:span><text:span text:style-name="T62">號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  <text:p text:style-name="P87"><text:span text:style-name="T88">通訊地址</text:span></text:p>
          </table:table-cell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電話</text:span>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行動電話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E</text:span><text:span text:style-name="T106">-</text:span><text:span text:style-name="T107">m</text:span><text:span text:style-name="T108">a</text:span><text:span text:style-name="T109">i</text:span><text:span text:style-name="T110">l</text:span></text:p>
          </table:table-cell>
          <table:table-cell table:style-name="TableCell111" table:number-columns-spanned="1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畢業學校</text:span><text:span text:style-name="T117"><text:s/></text:span><text:span text:style-name="T118">系所</text:span></text:p>
          </table:table-cell>
          <table:table-cell table:style-name="TableCell119" table:number-columns-spanned="1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參與審查</text:span><text:span text:style-name="T125"><text:s/></text:span><text:span text:style-name="T126">論文組別</text:span></text:p>
          </table:table-cell>
          <table:table-cell table:style-name="TableCell127" table:number-columns-spanned="12">
            <text:p text:style-name="P128"/>
            <text:p text:style-name="P129"><text:span text:style-name="T130">□</text:span><text:span text:style-name="T131">博士班組</text:span><text:span text:style-name="T132"><text:s text:c="4"/></text:span><text:span text:style-name="T133">□</text:span><text:span text:style-name="T134">碩士</text:span><text:span text:style-name="T135">班</text:span><text:span text:style-name="T13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3">
            <text:p text:style-name="P139"><text:span text:style-name="T140">申請獎</text:span><text:span text:style-name="T141">助</text:span><text:span text:style-name="T142">論文</text:span><text:span text:style-name="T143">資</text:span><text:span text:style-name="T14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論文名稱</text:span></text:p>
          </table:table-cell>
          <table:table-cell table:style-name="TableCell149" table:number-columns-spanned="1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指導教授</text:span><text:span text:style-name="T155"><text:s/></text:span><text:span text:style-name="T156">姓名</text:span></text:p>
          </table:table-cell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口試委員</text:span><text:span text:style-name="T163"><text:s/></text:span><text:span text:style-name="T164">姓名</text:span></text:p>
          </table:table-cell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論文通過</text:span><text:span text:style-name="T171"><text:s/></text:span><text:span text:style-name="T172">日期</text:span>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  <text:p text:style-name="P177"><text:span text:style-name="T178">畢業年月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/>
      <text:p text:style-name="P182">說明：</text:p>
      <text:p text:style-name="P183">一、本院致力保護您個人資料的安全，並運用各種安全技術和程序來協助保護您的個人資料，避免未經授權的存取、使用或洩漏。</text:p>
      <text:p text:style-name="P184"><text:span text:style-name="T185">二、依據中華民國刑法第</text:span><text:span text:style-name="T186">214</text:span><text:span text:style-name="T187">條規定「明知為不實之事項，而使公務員登載於職務上所掌之公文書，足以生損害於公眾或他人者，處三年以下有期徒刑、拘役或五百元以下罰金」若提供不實資料，將觸犯「使公務員登載不實罪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20887</meta:initial-creator>
    <dc:creator>Windows 使用者</dc:creator>
    <meta:creation-date>2023-06-13T07:27:00Z</meta:creation-date>
    <dc:date>2023-06-13T07:27:00Z</dc:date>
    <meta:print-date>2022-02-24T07:1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07" meta:character-count="392" meta:row-count="53" meta:non-whitespace-character-count="212"/>
  </office:meta>
</office:document-meta>
</file>